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subtitle">
      <style:graphic-properties draw:fill-color="#ffffff" fo:min-height="17.586cm"/>
    </style:style>
    <style:style style:name="pr2" style:family="presentation" style:parent-style-name="lyt-organic-notes">
      <style:graphic-properties draw:fill-color="#ffffff" draw:auto-grow-height="true" fo:min-height="13.365cm"/>
    </style:style>
    <style:style style:name="pr3" style:family="presentation" style:parent-style-name="lyt-organic-title">
      <style:graphic-properties fo:min-height="3.256cm"/>
    </style:style>
    <style:style style:name="pr4" style:family="presentation" style:parent-style-name="lyt-organic-outline1">
      <style:graphic-properties fo:min-height="13.61cm"/>
    </style:style>
    <style:style style:name="pr5" style:family="presentation" style:parent-style-name="lyt-organic-notes">
      <style:graphic-properties draw:fill-color="#ffffff" fo:min-height="13.114cm"/>
    </style:style>
    <style:style style:name="pr6" style:family="presentation" style:parent-style-name="lyt-organic-title">
      <style:graphic-properties draw:auto-grow-height="true" fo:min-height="3.507cm"/>
    </style:style>
    <style:style style:name="pr7" style:family="presentation" style:parent-style-name="lyt-organic-outline1">
      <style:graphic-properties fo:min-height="13.86cm"/>
    </style:style>
    <style:style style:name="pr8" style:family="presentation" style:parent-style-name="lyt-organic-notes">
      <style:graphic-properties draw:fill-color="#ffffff" fo:min-height="13.365cm"/>
    </style:style>
    <style:style style:name="pr9" style:family="presentation" style:parent-style-name="lyt-organic-outline1">
      <style:graphic-properties draw:auto-grow-height="true" fo:min-height="13.861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size="28pt" style:text-underline-style="none" style:font-size-asian="28pt" style:font-size-complex="28pt"/>
    </style:style>
    <style:style style:name="T7" style:family="text">
      <style:text-properties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T8" style:family="text">
      <style:text-properties fo:font-size="32pt" fo:font-style="normal" style:text-underline-style="none" style:font-size-asian="32pt" style:font-style-asian="normal" style:font-size-complex="32pt" style:font-style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text-shadow="1pt 1pt" style:text-underline-style="none" fo:font-weight="bold" style:font-size-asian="28pt" style:font-weight-asian="bold" style:font-size-complex="28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8pt" fo:font-style="italic" fo:text-shadow="1pt 1pt" style:text-underline-style="none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336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336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336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336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32" draw:id="id1">
        <office:forms form:automatic-focus="false" form:apply-design-mode="false"/>
        <draw:frame presentation:style-name="pr1" draw:layer="layout" svg:width="24cm" svg:height="17.586cm" svg:x="2cm" svg:y="1.662cm" presentation:class="subtitle">
          <draw:text-box>
            <text:p><text:span text:style-name="T1">Analyzing some part of an OUTV file of Disksim Simulator.</text:span></text:p>
            <text:p/>
            <text:p>Farzaneh Rajaei Salmasi</text:p>
            <text:p/>
            <text:p>DSN lab.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 draw:id="id2">
        <office:forms form:automatic-focus="false" form:apply-design-mode="false"/>
        <draw:frame presentation:style-name="pr3" draw:layer="layout" svg:width="24cm" svg:height="3.256cm" svg:x="2cm" svg:y="1.662cm" presentation:class="title">
          <draw:text-box>
            <text:p>Experiment Parameters</text:p>
          </draw:text-box>
        </draw:frame>
        <draw:frame presentation:style-name="pr4" draw:layer="layout" svg:width="23cm" svg:height="13.61cm" svg:x="2.5cm" svg:y="5.514cm" presentation:class="outline">
          <draw:text-box>
            <text:list text:style-name="L2">
              <text:list-item>
                <text:p>IO-Zone trace</text:p>
              </text:list-item>
              <text:list-item>
                <text:p>Using SSD</text:p>
              </text:list-item>
              <text:list-item>
                <text:p>RAID-4 has been implemented in PARV file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3T2" draw:id="id3">
        <office:forms form:automatic-focus="false" form:apply-design-mode="false"/>
        <draw:frame presentation:style-name="pr6" draw:layer="layout" svg:width="24cm" svg:height="3.507cm" svg:x="2cm" svg:y="1.537cm" presentation:class="title">
          <draw:text-box>
            <text:p>OUTV file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First we see anything we have done in PARV file till:</text:p>
                <text:p><text:span text:style-name="T2">Initialization complete</text:span></text:p>
                <text:p><text:span text:style-name="T2">loadparams complet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 draw:id="id4">
        <office:forms form:automatic-focus="false" form:apply-design-mode="false"/>
        <draw:frame presentation:style-name="pr6" draw:layer="layout" svg:width="24cm" svg:height="3.507cm" svg:x="2cm" svg:y="1.537cm" presentation:class="title">
          <draw:text-box>
            <text:list text:style-name="L1">
              <text:list-header>
                <text:p>SIMULATION STATISTICS</text:p>
              </text:list-header>
            </text:list>
          </draw:text-box>
        </draw:frame>
        <draw:frame presentation:style-name="pr9" draw:layer="layout" svg:width="23cm" svg:height="13.861cm" svg:x="2.5cm" svg:y="5.514cm" presentation:class="outline">
          <draw:text-box>
            <text:list text:style-name="L2">
              <text:list-header>
                <text:p/>
                <text:p><text:span text:style-name="T2">Total time of run: <text:s text:c="6"/>941714.422000</text:span></text:p>
              </text:list-header>
              <text:list-item text:style-override="L3">
                <text:p>Time of last line request. (simtime)</text:p>
                <text:p/>
                <text:p><text:span text:style-name="T2">Warm-up time: <text:s text:c="11"/>0.000000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 draw:id="id5">
        <office:forms form:automatic-focus="false" form:apply-design-mode="false"/>
        <draw:frame presentation:style-name="pr3" draw:layer="layout" svg:width="24cm" svg:height="3.473cm" svg:x="2cm" svg:y="1.554cm" presentation:class="title" presentation:user-transformed="true">
          <draw:text-box>
            <text:p>OVERALL I/O SYSTEM STATISTICS</text:p>
          </draw:text-box>
        </draw:frame>
        <draw:frame presentation:style-name="pr4" draw:text-style-name="P2" draw:layer="layout" svg:width="23cm" svg:height="13.61cm" svg:x="2.5cm" svg:y="5.514cm" presentation:class="outline">
          <draw:text-box>
            <text:list text:style-name="L2">
              <text:list-header>
                <text:p><text:span text:style-name="T3">Overall I/O System Total Requests handled:</text:span><text:span text:style-name="T3"><text:tab/></text:span><text:span text:style-name="T3">99997</text:span></text:p>
              </text:list-header>
              <text:list-item>
                <text:p><text:span text:style-name="T4">Number of trace lines (input)</text:span></text:p>
                <text:p><text:span text:style-name="T3">Overall I/O System Requests per second: <text:s text:c="2"/></text:span><text:span text:style-name="T3"><text:tab/></text:span><text:span text:style-name="T3">106.186119</text:span></text:p>
              </text:list-item>
              <text:list-item>
                <text:p><text:span text:style-name="T4">Number of requests/simtime (time of last request)</text:span></text:p>
                <text:p><text:span text:style-name="T4">Example: 99997*1000/ 941714.422000 = 106.186119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 draw:id="id6">
        <office:forms form:automatic-focus="false" form:apply-design-mode="false"/>
        <draw:frame presentation:style-name="pr3" draw:layer="layout" svg:width="24cm" svg:height="3.473cm" svg:x="2cm" svg:y="1.554cm" presentation:class="title" presentation:user-transformed="true">
          <draw:text-box>
            <text:p>OVERALL I/O SYSTEM STATISTICS (cont.)</text:p>
          </draw:text-box>
        </draw:frame>
        <draw:frame presentation:style-name="pr4" draw:text-style-name="P3" draw:layer="layout" svg:width="23cm" svg:height="13.61cm" svg:x="2.5cm" svg:y="5.514cm" presentation:class="outline">
          <draw:text-box>
            <text:list text:style-name="L2">
              <text:list-header>
                <text:p><text:span text:style-name="T5">Overall I/O System Completely idle time: <text:s/></text:span><text:span text:style-name="T5"><text:tab/></text:span><text:span text:style-name="T5">5265.313000 <text:s text:c="2"/></text:span></text:p>
              </text:list-header>
              <text:list-item>
                <text:p><text:span text:style-name="T6">Time of first request</text:span><text:span text:style-name="T5"><text:tab/></text:span></text:p>
                <text:p><text:span text:style-name="T5">Overall I/O System Response time average: </text:span><text:span text:style-name="T5"><text:tab/></text:span><text:span text:style-name="T5">4.723519</text:span></text:p>
              </text:list-item>
              <text:list-item>
                <text:p><text:span text:style-name="T6">Result (Response time of each request) / number of request</text:span></text:p>
                <text:p><text:span text:style-name="T5">Overall I/O System Response time maximum:</text:span><text:span text:style-name="T5"><text:tab/></text:span><text:span text:style-name="T5">509.735987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 draw:id="id7">
        <office:forms form:automatic-focus="false" form:apply-design-mode="false"/>
        <draw:frame presentation:style-name="pr3" draw:layer="layout" svg:width="24cm" svg:height="3.473cm" svg:x="2cm" svg:y="1.554cm" presentation:class="title" presentation:user-transformed="true">
          <draw:text-box>
            <text:p>OVERALL I/O SYSTEM STATISTICS (cont.)</text:p>
          </draw:text-box>
        </draw:frame>
        <draw:frame presentation:style-name="pr4" draw:text-style-name="P3" draw:layer="layout" svg:width="23cm" svg:height="13.61cm" svg:x="2.5cm" svg:y="5.514cm" presentation:class="outline">
          <draw:text-box>
            <text:list text:style-name="L2">
              <text:list-header>
                <text:p text:style-name="P3"><text:span text:style-name="T5">Overall I/O System Number of reads: <text:s text:c="8"/>0 <text:s/></text:span><text:span text:style-name="T5"><text:tab/></text:span></text:p>
              </text:list-header>
              <text:list-item>
                <text:p text:style-name="P3"><text:span text:style-name="T6">From I/O view</text:span></text:p>
                <text:p text:style-name="P3"><text:span text:style-name="T5">Overall I/O System Number of writes: <text:s text:c="2"/>293191 <text:s/></text:span><text:span text:style-name="T5"><text:tab/></text:span></text:p>
              </text:list-item>
              <text:list-item>
                <text:p text:style-name="P3"><text:span text:style-name="T6">From I/O view (e.g. total writes on SSDs)</text:span></text:p>
                <text:p text:style-name="P3"><text:span text:style-name="T5">Overall I/O System Sequential reads: <text:s text:c="7"/></text:span><text:span text:style-name="T5"><text:tab/></text:span><text:span text:style-name="T5">0</text:span><text:span text:style-name="T5"><text:tab/></text:span></text:p>
              </text:list-item>
              <text:list-item>
                <text:p text:style-name="P3"><text:span text:style-name="T6">Sequential block number, Same Disks</text:span></text:p>
                <text:p text:style-name="P3"><text:span text:style-name="T5">Overall I/O System Sequential writes: <text:s text:c="3"/>1161 <text:s/></text:span></text:p>
              </text:list-item>
              <text:list-item>
                <text:p text:style-name="P3"><text:span text:style-name="T6">Sequential block number, Same Disks</text:span><text:span text:style-name="T5"><text:tab/>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 draw:id="id8">
        <office:forms form:automatic-focus="false" form:apply-design-mode="false"/>
        <draw:frame presentation:style-name="pr3" draw:layer="layout" svg:width="24cm" svg:height="3.473cm" svg:x="2cm" svg:y="1.554cm" presentation:class="title" presentation:user-transformed="true">
          <draw:text-box>
            <text:p>OVERALL I/O SYSTEM STATISTICS (cont.)</text:p>
          </draw:text-box>
        </draw:frame>
        <draw:frame presentation:style-name="pr4" draw:text-style-name="P3" draw:layer="layout" svg:width="23cm" svg:height="13.61cm" svg:x="2.5cm" svg:y="5.514cm" presentation:class="outline">
          <draw:text-box>
            <text:list text:style-name="L2">
              <text:list-header>
                <text:p text:style-name="P3"><text:span text:style-name="T5">Overall I/O System Request size average: </text:span><text:span text:style-name="T5"><text:tab/></text:span><text:span text:style-name="T5">520.090589</text:span></text:p>
              </text:list-header>
              <text:list-item>
                <text:p text:style-name="P3"><text:span text:style-name="T6">Average of input trace request size in sector.</text:span></text:p>
                <text:p text:style-name="P3"><text:span text:style-name="T5"/></text:p>
                <text:p text:style-name="P3"><text:span text:style-name="T5">Overall I/O System Request size maximum:</text:span><text:span text:style-name="T5"><text:tab/></text:span><text:span text:style-name="T5">8192</text:span></text:p>
              </text:list-item>
              <text:list-item>
                <text:p text:style-name="P3"><text:span text:style-name="T6">Maximum request size.</text:span></text:p>
              </text:list-item>
              <text:list-item>
                <text:p text:style-name="P3"><text:span text:style-name="T6">The same for read and write. 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 draw:id="id9">
        <office:forms form:automatic-focus="false" form:apply-design-mode="false"/>
        <draw:frame presentation:style-name="pr3" draw:layer="layout" svg:width="24cm" svg:height="3.473cm" svg:x="2cm" svg:y="1.554cm" presentation:class="title" presentation:user-transformed="true">
          <draw:text-box>
            <text:p>SYSTEM-LEVEL LOGORG STATISTICS(cont.)</text:p>
          </draw:text-box>
        </draw:frame>
        <draw:frame presentation:style-name="pr4" draw:text-style-name="P3" draw:layer="layout" svg:width="23cm" svg:height="13.61cm" svg:x="2.5cm" svg:y="5.514cm" presentation:class="outline">
          <draw:text-box>
            <text:list text:style-name="L2">
              <text:list-header>
                <text:p text:style-name="P3"><text:span text:style-name="T5">System logorg #0 Response time average: </text:span><text:span text:style-name="T5"><text:tab/></text:span><text:span text:style-name="T5">4.723519</text:span></text:p>
              </text:list-header>
              <text:list-item>
                <text:p text:style-name="P3"><text:span text:style-name="T6">The same as overall I/O</text:span></text:p>
                <text:p text:style-name="P3"><text:span text:style-name="T5"/></text:p>
                <text:p text:style-name="P3"><text:span text:style-name="T5">System logorg #0 Response time maximum:</text:span><text:span text:style-name="T5"><text:tab/></text:span><text:span text:style-name="T5">509.735987</text:span></text:p>
              </text:list-item>
              <text:list-item>
                <text:p text:style-name="P3"><text:span text:style-name="T6">The same as Overall I/O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 draw:id="id10">
        <office:forms form:automatic-focus="false" form:apply-design-mode="false"/>
        <draw:frame presentation:style-name="pr3" draw:layer="layout" svg:width="24cm" svg:height="3.473cm" svg:x="2cm" svg:y="1.554cm" presentation:class="title" presentation:user-transformed="true">
          <draw:text-box>
            <text:p>SYSTEM-LEVEL LOGORG STATISTICS(cont.)</text:p>
          </draw:text-box>
        </draw:frame>
        <draw:frame presentation:style-name="pr4" draw:layer="layout" svg:width="23cm" svg:height="13.61cm" svg:x="2.5cm" svg:y="5.514cm" presentation:class="outline">
          <draw:text-box>
            <text:list text:style-name="L2">
              <text:list-header>
                <text:p><text:span text:style-name="T5">System logorg #0 Read request size average: </text:span><text:span text:style-name="T5"><text:tab/></text:span><text:span text:style-name="T5">93.225545</text:span></text:p>
                <text:p><text:span text:style-name="T5">System logorg #0 Write request size average: </text:span><text:span text:style-name="T5"><text:tab/></text:span><text:span text:style-name="T5">384.224693</text:span></text:p>
              </text:list-header>
              <text:list-item>
                <text:p><text:span text:style-name="T6">Read has been done due to parity generation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 draw:id="id11">
        <office:forms form:automatic-focus="false" form:apply-design-mode="false"/>
        <draw:frame presentation:style-name="pr3" draw:layer="layout" svg:width="24cm" svg:height="3.473cm" svg:x="2cm" svg:y="1.554cm" presentation:class="title" presentation:user-transformed="true">
          <draw:text-box>
            <text:p>SYSTEM-LEVEL LOGORG STATISTICS(cont.)</text:p>
          </draw:text-box>
        </draw:frame>
        <draw:frame presentation:style-name="pr4" draw:text-style-name="P3" draw:layer="layout" svg:width="23cm" svg:height="13.61cm" svg:x="2.5cm" svg:y="5.514cm" presentation:class="outline" presentation:user-transformed="true">
          <draw:text-box>
            <text:list text:style-name="L2">
              <text:list-header>
                <text:p text:style-name="P3"><text:span text:style-name="T5">System logorg #0 ssd Total Requests handled:</text:span><text:span text:style-name="T5"><text:tab/></text:span><text:span text:style-name="T5">395576</text:span></text:p>
                <text:p text:style-name="P3"><text:span text:style-name="T5">System logorg #0 ssd Requests per second: <text:s text:c="2"/></text:span><text:span text:style-name="T5"><text:tab/></text:span><text:span text:style-name="T5">420.059405</text:span></text:p>
                <text:p text:style-name="P3"><text:span text:style-name="T5">System logorg #0 ssd Response time average: </text:span><text:span text:style-name="T5"><text:tab/></text:span><text:span text:style-name="T5">2.667222 </text:span></text:p>
              </text:list-header>
              <text:list-item>
                <text:p text:style-name="P3"><text:span text:style-name="T6">Comparing with I/O ave response time(</text:span><text:span text:style-name="T5">4.723519)</text:span></text:p>
                <text:p text:style-name="P3"><text:span text:style-name="T5">System logorg #0 ssd Response time maximum:</text:span><text:span text:style-name="T5"><text:tab/></text:span><text:span text:style-name="T5">425.737600</text:span></text:p>
                <text:p text:style-name="P3"><text:span text:style-name="T5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 draw:id="id12">
        <office:forms form:automatic-focus="false" form:apply-design-mode="false"/>
        <draw:frame presentation:style-name="pr3" draw:layer="layout" svg:width="24cm" svg:height="3.473cm" svg:x="2cm" svg:y="1.554cm" presentation:class="title" presentation:user-transformed="true">
          <draw:text-box>
            <text:p>SYSTEM-LEVEL LOGORG STATISTICS(cont.)</text:p>
          </draw:text-box>
        </draw:frame>
        <draw:frame presentation:style-name="pr4" draw:text-style-name="P3" draw:layer="layout" svg:width="23cm" svg:height="13.61cm" svg:x="2.5cm" svg:y="5.514cm" presentation:class="outline">
          <draw:text-box>
            <text:list text:style-name="L2">
              <text:list-header>
                <text:p text:style-name="P3"><text:span text:style-name="T5">System logorg #0 ssd Number of reads: <text:s text:c="3"/>101301 <text:s/></text:span><text:span text:style-name="T5"><text:tab/></text:span></text:p>
              </text:list-header>
              <text:list-item>
                <text:p text:style-name="P3"><text:span text:style-name="T6">Due to parity generation</text:span></text:p>
                <text:p text:style-name="P3"><text:span text:style-name="T5">System logorg #0 ssd Number of writes: </text:span></text:p>
                <text:p text:style-name="P3"><text:span text:style-name="T5"><text:s text:c="2"/></text:span><text:span text:style-name="T5">294278 <text:s/></text:span></text:p>
              </text:list-item>
              <text:list-item>
                <text:p text:style-name="P3"><text:span text:style-name="T6">Total writes on SSDs</text:span></text:p>
                <text:p text:style-name="P3"><text:span text:style-name="T5">ssd Number of reads: <text:s text:c="3"/>101301 <text:s/></text:span></text:p>
                <text:p text:style-name="P3"><text:span text:style-name="T5">ssd Number of writes: <text:s text:c="2"/>294278 </text:span><text:span text:style-name="T5"><text:tab/>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 draw:id="id13">
        <office:forms form:automatic-focus="false" form:apply-design-mode="false"/>
        <draw:frame presentation:style-name="pr3" draw:layer="layout" svg:width="24cm" svg:height="3.256cm" svg:x="2cm" svg:y="1.662cm" presentation:class="title">
          <draw:text-box>
            <text:p>SSD Statistics</text:p>
          </draw:text-box>
        </draw:frame>
        <draw:frame presentation:style-name="pr4" draw:text-style-name="P3" draw:layer="layout" svg:width="23cm" svg:height="13.61cm" svg:x="2.5cm" svg:y="5.514cm" presentation:class="outline">
          <draw:text-box>
            <text:list text:style-name="L2">
              <text:list-header>
                <text:p text:style-name="P3"><text:span text:style-name="T5">ssd #0 Total Requests handled:</text:span><text:span text:style-name="T5"><text:tab/></text:span><text:span text:style-name="T5">137173</text:span></text:p>
                <text:p text:style-name="P3"><text:span text:style-name="T5">ssd #0 Number of reads: <text:s text:c="4"/>40895 <text:s/></text:span><text:span text:style-name="T5"><text:tab/></text:span></text:p>
                <text:p text:style-name="P3"><text:span text:style-name="T5">ssd #0 Number of writes: <text:s text:c="3"/>96279 </text:span></text:p>
                <text:p text:style-name="P3"><text:span text:style-name="T5">ssd #0 Requests per second: <text:s text:c="2"/></text:span><text:span text:style-name="T5"><text:tab/></text:span><text:span text:style-name="T5">145.663055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 draw:id="id14">
        <office:forms form:automatic-focus="false" form:apply-design-mode="false"/>
        <draw:frame presentation:style-name="pr3" draw:layer="layout" svg:width="24cm" svg:height="3.256cm" svg:x="2cm" svg:y="1.662cm" presentation:class="title">
          <draw:text-box>
            <text:p>SSD Statistics</text:p>
          </draw:text-box>
        </draw:frame>
        <draw:frame presentation:style-name="pr4" draw:text-style-name="P3" draw:layer="layout" svg:width="23cm" svg:height="13.61cm" svg:x="2.5cm" svg:y="5.514cm" presentation:class="outline">
          <draw:text-box>
            <text:list text:style-name="L2">
              <text:list-header>
                <text:p text:style-name="P3"><text:span text:style-name="T5">ssd #1 <text:s/>elem #0 Number of reads: <text:s text:c="3"/>138412 <text:s/></text:span><text:span text:style-name="T5"><text:tab/></text:span></text:p>
              </text:list-header>
              <text:list-item>
                <text:p text:style-name="P3"><text:span text:style-name="T6">Based on page read number.</text:span></text:p>
                <text:p text:style-name="P3"><text:span text:style-name="T5">ssd #1 <text:s/>elem #0 Number of writes: <text:s text:c="2"/>562821 <text:s/></text:span></text:p>
              </text:list-item>
              <text:list-item>
                <text:p text:style-name="P3"><text:span text:style-name="T6">Based on page write number.</text:span></text:p>
                <text:p text:style-name="P3"><text:span text:style-name="T6"/></text:p>
                <text:p text:style-name="P3"><text:span text:style-name="T6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 draw:id="id15">
        <office:forms form:automatic-focus="false" form:apply-design-mode="false"/>
        <draw:frame presentation:style-name="pr3" draw:layer="layout" svg:width="24cm" svg:height="3.256cm" svg:x="2cm" svg:y="1.662cm" presentation:class="title">
          <draw:text-box>
            <text:p>Cleaning</text:p>
          </draw:text-box>
        </draw:frame>
        <draw:frame presentation:style-name="pr4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A block is cleaned when there is no valid page.</text:p>
              </text:list-item>
              <text:list-item>
                <text:p>A block contains 64 page in our PARV file.</text:p>
              </text:list-item>
              <text:list-item>
                <text:p>So: 562128 / 64 = 8490</text:p>
                <text:p><text:span text:style-name="T7">ssd <text:s/>#0 elem #0 <text:s text:c="2"/>Total cleaning reqs issued:</text:span><text:span text:style-name="T7"><text:tab/></text:span><text:span text:style-name="T7">7295</text:span></text:p>
              </text:list-item>
              <text:list-item>
                <text:p><text:span text:style-name="T8">8490 – 7295 = 1195 : Some blocks still have valid pages</text:span></text:p>
              </text:list-item>
            </text:list>
            <text:p/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 draw:id="id16">
        <office:forms form:automatic-focus="false" form:apply-design-mode="false"/>
        <draw:frame presentation:style-name="pr3" draw:layer="layout" svg:width="24cm" svg:height="3.256cm" svg:x="2cm" svg:y="1.662cm" presentation:class="title">
          <draw:text-box>
            <text:p>Compring with TPCC</text:p>
          </draw:text-box>
        </draw:frame>
        <draw:frame presentation:style-name="pr4" draw:layer="layout" svg:width="23cm" svg:height="13.61cm" svg:x="2.5cm" svg:y="5.514cm" presentation:class="outline">
          <draw:text-box>
            <text:list text:style-name="L2">
              <text:list-item>
                <text:p>In tpcc:</text:p>
                <text:p><text:span text:style-name="T5">ssd #0 <text:s/>elem #0 Number of writes: <text:s text:c="4"/>8874 </text:span><text:span text:style-name="T9"><text:s/></text:span></text:p>
              </text:list-item>
              <text:list-item>
                <text:p><text:span text:style-name="T9">Number of page in an element : Block number in each page * Page number in each block = 64 * 2048 = 131072</text:span></text:p>
                <text:p><text:span text:style-name="T5">ssd <text:s/>#0 elem #0 <text:s text:c="2"/>Total cleaning reqs issued:</text:span><text:span text:style-name="T5"><text:tab/></text:span><text:span text:style-name="T5">0</text:span></text:p>
                <text:p><text:span text:style-name="T5"/></text:p>
                <text:p><text:span text:style-name="T10"/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 draw:id="id17">
        <office:forms form:automatic-focus="false" form:apply-design-mode="false"/>
        <draw:frame presentation:style-name="pr3" draw:layer="layout" svg:width="24cm" svg:height="3.256cm" svg:x="2cm" svg:y="1.662cm" presentation:class="title">
          <draw:text-box>
            <text:p>A Personal Result</text:p>
          </draw:text-box>
        </draw:frame>
        <draw:frame presentation:style-name="pr4" draw:layer="layout" svg:width="23cm" svg:height="13.61cm" svg:x="2.5cm" svg:y="5.514cm" presentation:class="outline">
          <draw:text-box>
            <text:list text:style-name="L2">
              <text:list-item>
                <text:p><text:span text:style-name="T11">Total Page write requests in IO-Zone trace:</text:span></text:p>
                <text:p><text:span text:style-name="T11">19278645</text:span></text:p>
              </text:list-item>
              <text:list-item>
                <text:p><text:span text:style-name="T11">Total Page write requests in IO-Zone trace: 244516</text:span></text:p>
              </text:list-item>
              <text:list-item>
                <text:p><text:span text:style-name="T12">This is 'Request Size' that makes a trace bigger not just number of requests!!!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6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1-03-08T12:16:12</meta:creation-date>
    <dc:language>fi-FI</dc:language>
    <meta:editing-cycles>24</meta:editing-cycles>
    <meta:editing-duration>PT02H58M29S</meta:editing-duration>
    <meta:initial-creator>farzaneh rajaei</meta:initial-creator>
    <dc:date>2011-03-08T15:34:57</dc:date>
    <dc:creator>farzaneh rajaei</dc:creator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Glossy.otp"/>
  </office:meta>
</office:document-meta>
</file>